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249cm" style:rel-column-width="16368*"/>
    </style:style>
    <style:style style:name="Tableau2.B" style:family="table-column">
      <style:table-column-properties style:column-width="4.251cm" style:rel-column-width="16375*"/>
    </style:style>
    <style:style style:name="Tableau2.C" style:family="table-column">
      <style:table-column-properties style:column-width="3.644cm" style:rel-column-width="14037*"/>
    </style:style>
    <style:style style:name="Tableau2.D" style:family="table-column">
      <style:table-column-properties style:column-width="4.868cm" style:rel-column-width="187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27"/><text:span text:style-name="T2"><text:s text:c="3"/>CONCOURS ARMES DE POING DE l'A.P.T. OBERNAI</text:span></text:p>
            <text:p text:style-name="P8"><text:s text:c="52"/>les 17 et 18 AOUT 2019</text:p>
            <text:p text:style-name="Table_20_Contents"/>
          </table:table-cell>
        </table:table-row>
      </table:table>
      <text:p text:style-name="Standard"/>
      <text:p text:style-name="Standard"><text:s text:c="2"/>Date limite d'inscription : le <text:s/><text:span text:style-name="T2"><text:s/>21/07/2019 <text:s/></text:span></text:p>
      <text:p text:style-name="Standard"/>
      <text:p text:style-name="Standard"><text:s/>Nom  …...................................................................................................................... …................</text:p>
      <text:p text:style-name="Standard"><text:s/>Prénom  ….......................................................................................................................................</text:p>
      <text:p text:style-name="Standard"><text:s/>Adresse ............................................................................................................................................</text:p>
      <text:p text:style-name="Standard"><text:s/>E-Mail …..........................................................@........................................................... …............</text:p>
      <text:p text:style-name="Standard"><text:s/>Numéro de licence …....................................................................................................................... <text:s/></text:p>
      <text:p text:style-name="Standard"/>
      <text:p text:style-name="Standard"><text:s/>Inscription : </text:p>
      <text:p text:style-name="Standard"/>
      <text:p text:style-name="Standard"><text:s/>KUCHENREUTER <text:s text:c="3"/>8 ,00 <text:s text:c="56"/>= </text:p>
      <text:p text:style-name="Standard"><text:s/></text:p>
      <text:p text:style-name="Standard"><text:s/>COMINAZZO <text:s text:c="11"/>8 ,00 <text:s text:c="56"/>=</text:p>
      <text:p text:style-name="P1"/>
      <text:p text:style-name="Standard"><text:s/>MARIETTE <text:s text:c="15"/>8,00 <text:s text:c="57"/>=</text:p>
      <text:p text:style-name="Standard"/>
      <text:p text:style-name="Standard"><text:s/>MALSON <text:s text:c="19"/>8,00 <text:s text:c="56"/>=</text:p>
      <text:p text:style-name="Standard"/>
      <text:p text:style-name="Standard"/>
      <text:p text:style-name="Standard"><text:s/>TOTAL : <text:s text:c="94"/>…...................... Euros </text:p>
      <text:p text:style-name="Standard"/>
      <text:p text:style-name="Standard"/>
      <text:p text:style-name="P2"><text:s/>Participation aux repas :</text:p>
      <text:p text:style-name="P2"/>
      <text:p text:style-name="P3">Samedi midi : <text:s text:c="2"/>15 Euros pers <text:s text:c="71"/>Nbre de pers …........... </text:p>
      <text:p text:style-name="P3">Dimanche midi 15 Euros pers <text:s text:c="71"/>Nbre de pers …........... </text:p>
      <text:p text:style-name="P3"><text:s text:c="59"/><text:span text:style-name="T1"><text:s/>Boissons non comprises </text:span></text:p>
      <text:p text:style-name="P7"/>
      <text:p text:style-name="P4">Jours de tir </text:p>
      <text:p text:style-name="P5"><text:s text:c="24"/></text:p>
      <text:p text:style-name="P5"><text:s/>Samedi matin, samedi après-midi , dimanche matin <text:s text:c="26"/></text:p>
      <text:p text:style-name="P5"><text:s/></text:p>
      <text:p text:style-name="P5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<text:s/>DISCIPLINE</text:p>
          </table:table-cell>
          <table:table-cell table:style-name="Tableau2.A1" office:value-type="string">
            <text:p text:style-name="Table_20_Contents"><text:s text:c="5"/>ORIGINE</text:p>
          </table:table-cell>
          <table:table-cell table:style-name="Tableau2.A1" office:value-type="string">
            <text:p text:style-name="Table_20_Contents"><text:s text:c="8"/>REPLIQUE</text:p>
          </table:table-cell>
          <table:table-cell table:style-name="Tableau2.D1" office:value-type="string">
            <text:p text:style-name="Table_20_Contents">TYPE D'ARME UTLISEE</text:p>
          </table:table-cell>
        </table:table-row>
        <table:table-row>
          <table:table-cell table:style-name="Tableau2.A2" office:value-type="string">
            <text:p text:style-name="Table_20_Contents">KUCHENREUT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INAZZO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ARIETT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ALS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5"/>
      <text:p text:style-name="P6">CHALLENGE BOUTET : <text:span text:style-name="T3">Combiné Kuchenreuter Mariette Cominazzo et Malson</text:span> </text:p>
      <text:p text:style-name="P6"/>
      <text:p text:style-name="P5">A retourner avant le<text:span text:style-name="T2"> 21/07/2019</text:span> <text:s/>accompagné du règlement par chèque à l'ordre de APT Obernai à</text:p>
      <text:p text:style-name="P5">Mr HUCHELMANN Guy , 61, rue du Général Vandenberg 67140 BAR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huchelmann</meta:initial-creator>
    <meta:creation-date>2019-02-16T18:20:12.81</meta:creation-date>
    <dc:date>2019-02-26T17:54:17</dc:date>
    <dc:creator>christine huchelmann</dc:creator>
    <meta:editing-duration>PT50M47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35" meta:word-count="135" meta:character-count="2197"/>
  </office:meta>
</office:document-meta>
</file>