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able_20_Contents"><text:s text:c="1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 text:c="34"/><text:span text:style-name="T1">19 ème MID RANGE de l' A.P.T. OBERNA</text:span>I </text:p>
            <text:p text:style-name="Table_20_Contents"><text:s text:c="50"/><text:span text:style-name="T1">17 et 18 AOUT 2019</text:span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<text:s text:c="12"/>10 meilleures balles sur 13 en 30 minutes par distance <text:s text:c="7"/>13 coups en 40 minutes à 300m </text:p>
      <text:p text:style-name="Standard"/>
      <text:p text:style-name="Standard"/>
      <text:p text:style-name="Standard"><text:s text:c="12"/>5 <text:span text:style-name="T1">EPREUVES <text:s text:c="3"/></text:span><text:s text:c="11"/></text:p>
      <text:p text:style-name="Standard"/>
      <text:p text:style-name="Standard"><text:s text:c="11"/>BURTON PERCUSSION MILITARY <text:s text:c="3"/>100 + 200 M </text:p>
      <text:p text:style-name="Standard"><text:s text:c="11"/>SNIDER CARTOUCHES MILITARY <text:s text:c="3"/>100 + 200 M </text:p>
      <text:p text:style-name="Standard"><text:s text:c="11"/>TURNER PERCUSSION SPORTING <text:s text:c="3"/>100 + 200 + 300 M</text:p>
      <text:p text:style-name="Standard"><text:s text:c="11"/>BODINE CARTOUCHE SPORTING <text:s text:c="4"/>100 + 200 + 300 M <text:s/></text:p>
      <text:p text:style-name="Standard"><text:s text:c="11"/>VETTERLI <text:s text:c="68"/>50 M</text:p>
      <text:p text:style-name="Standard"><text:s text:c="11"/>Récompense aux 3 premiers de chaque discipline </text:p>
      <text:p text:style-name="Standard"><text:s text:c="40"/>TROPHEE MILITARY : combiné Burton et Snider </text:p>
      <text:p text:style-name="Standard"><text:s text:c="40"/>TROPHEE SPORTING : combiné Bodine et Turner </text:p>
      <text:p text:style-name="Standard"/>
      <text:p text:style-name="Standard"><text:s text:c="40"/>300 mètres : Récompense pour le meilleur carton du Concours </text:p>
      <text:p text:style-name="Standard"><text:s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 text:c="49"/><text:span text:style-name="T1"><text:s/>Programme de la rencontre</text:span></text:p>
          </table:table-cell>
        </table:table-row>
      </table:table>
      <text:p text:style-name="Standard"/>
      <text:p text:style-name="Standard"><text:s text:c="12"/>Samedi <text:s text:c="16"/>Début des tirs <text:s text:c="5"/>8 heures 15 <text:s text:c="12"/>Fin des tirs <text:s text:c="4"/>18 heures </text:p>
      <text:p text:style-name="Standard"><text:s text:c="12"/>Dimanche <text:s text:c="12"/>Début des tirs <text:s text:c="5"/>8 heures 15 <text:s text:c="12"/>Fin des tirs <text:s text:c="4"/>12 heures </text:p>
      <text:p text:style-name="Standard"/>
      <text:p text:style-name="Standard"><text:s text:c="8"/>Pour tout renseignement lié au concours s'adresser à : </text:p>
      <text:p text:style-name="Standard"><text:s text:c="8"/>Mr HUCHELMANN Guy <text:s text:c="2"/>03 88 08 98 11 <text:s text:c="9"/><text:a xlink:type="simple" xlink:href="mailto:guy.huchelmann@sfr.fr" text:style-name="Internet_20_link" text:visited-style-name="Visited_20_Internet_20_Link">guy.huchelmann@sfr.fr</text:a> </text:p>
      <text:p text:style-name="Standard"><text:s text:c="53"/>06 88 40 13 75</text:p>
      <text:p text:style-name="Standard"><text:s text:c="7"/>Engagements au concours et pour le repas à l'adresse suivante : <text:s/></text:p>
      <text:p text:style-name="Standard"/>
      <text:p text:style-name="Standard"><text:s text:c="7"/>Mr HUCHELMANN Guy </text:p>
      <text:p text:style-name="Standard"><text:s text:c="7"/>61, rue du Général VANDENBERG </text:p>
      <text:p text:style-name="Standard"><text:s text:c="7"/>67140 BARR </text:p>
      <text:p text:style-name="Standard"/>
      <text:p text:style-name="Standard"><text:s text:c="6"/><text:span text:style-name="T1"><text:s/>Dimanche 15 heures : <text:s/>Vin d'honneur et Remise des Prix </text:span></text:p>
      <text:p text:style-name="P1"/>
      <text:p text:style-name="P1"><text:s text:c="7"/>Possibilité de manger sur place samedi midi et dimanche midi </text:p>
      <text:p text:style-name="P1"/>
      <text:p text:style-name="P1"><text:s text:c="7"/><text:span text:style-name="T3">A retourner accompagné du règlement par chèque à l'ordre </text:span>de APT Obernai </text:p>
      <text:p text:style-name="P1"><text:s text:c="7"/>avant <text:span text:style-name="T2"><text:s/>le 21 /07/2019</text:span> <text:s text:c="3"/>à : </text:p>
      <text:p text:style-name="P1"><text:s text:c="7"/>Mr HUCHELMANN Guy , 61 rue du Général Vandenberg 67140 BARR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huchelmann</meta:initial-creator>
    <meta:creation-date>2019-02-16T17:51:09.27</meta:creation-date>
    <dc:date>2019-03-11T18:06:41.96</dc:date>
    <dc:creator>christine huchelmann</dc:creator>
    <meta:editing-duration>PT21M20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1" meta:paragraph-count="30" meta:word-count="219" meta:character-count="1889"/>
  </office:meta>
</office:document-meta>
</file>